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3E8000003FFC872801D43B11C2E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useo1" svg:font-family="Museo" style:font-pitch="variable"/>
    <style:font-face style:name="Museo 300" svg:font-family="'Museo 300'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useo" svg:font-family="Museo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3" style:family="table">
      <style:table-properties style:width="6.2681in" table:align="margins" style:writing-mode="lr-tb"/>
    </style:style>
    <style:style style:name="Table3.A" style:family="table-column">
      <style:table-column-properties style:column-width="2.0646in" style:rel-column-width="21586*"/>
    </style:style>
    <style:style style:name="Table3.B" style:family="table-column">
      <style:table-column-properties style:column-width="4.2035in" style:rel-column-width="43949*"/>
    </style:style>
    <style:style style:name="Table3.1" style:family="table-row">
      <style:table-row-properties style:min-row-height="0.4in"/>
    </style:style>
    <style:style style:name="Table3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middle" fo:padding="0.0382in" fo:border="0.05pt solid #000000"/>
    </style:style>
    <style:style style:name="Table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2681in" table:align="margins" style:writing-mode="lr-tb"/>
    </style:style>
    <style:style style:name="Table6.A" style:family="table-column">
      <style:table-column-properties style:column-width="2.0646in" style:rel-column-width="21586*"/>
    </style:style>
    <style:style style:name="Table6.B" style:family="table-column">
      <style:table-column-properties style:column-width="4.2035in" style:rel-column-width="43949*"/>
    </style:style>
    <style:style style:name="Table6.1" style:family="table-row">
      <style:table-row-properties style:min-row-height="0.4in"/>
    </style:style>
    <style:style style:name="Table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middle" fo:padding="0.0382in" fo:border="0.05pt solid #000000"/>
    </style:style>
    <style:style style:name="Table6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34in" fo:margin-left="-0.5931in" fo:break-before="page" table:align="left" style:writing-mode="lr-tb"/>
    </style:style>
    <style:style style:name="Table4.A" style:family="table-column">
      <style:table-column-properties style:column-width="4.8771in"/>
    </style:style>
    <style:style style:name="Table4.B" style:family="table-column">
      <style:table-column-properties style:column-width="1.1264in"/>
    </style:style>
    <style:style style:name="Table4.C" style:family="table-column">
      <style:table-column-properties style:column-width="1.4306in"/>
    </style:style>
    <style:style style:name="Table4.1" style:family="table-row">
      <style:table-row-properties style:min-row-height="0.4in"/>
    </style:style>
    <style:style style:name="Table4.A1" style:family="table-cell">
      <style:table-cell-properties style:vertical-align="middle" fo:padding="0.0382in" fo:border="none"/>
    </style:style>
    <style:style style:name="Table4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style:vertical-align="middle" fo:padding="0.0382in" fo:border="0.05pt solid #000000"/>
    </style:style>
    <style:style style:name="Table4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4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10.691in" table:align="left" style:writing-mode="lr-tb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3.684in"/>
    </style:style>
    <style:style style:name="Table1.C" style:family="table-column">
      <style:table-column-properties style:column-width="1.6944in"/>
    </style:style>
    <style:style style:name="Table1.D" style:family="table-column">
      <style:table-column-properties style:column-width="1.5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Header">
      <style:text-properties fo:language="pl" fo:country="PL" officeooo:paragraph-rsid="001a009a"/>
    </style:style>
    <style:style style:name="P3" style:family="paragraph" style:parent-style-name="Standard">
      <style:text-properties officeooo:paragraph-rsid="001a009a"/>
    </style:style>
    <style:style style:name="P4" style:family="paragraph" style:parent-style-name="Standard">
      <style:text-properties style:font-name="Museo1" officeooo:paragraph-rsid="0018c6a4"/>
    </style:style>
    <style:style style:name="P5" style:family="paragraph" style:parent-style-name="Footer">
      <style:paragraph-properties fo:text-align="start" style:justify-single-word="false"/>
      <style:text-properties fo:language="pl" fo:country="PL"/>
    </style:style>
    <style:style style:name="P6" style:family="paragraph" style:parent-style-name="Footer">
      <style:paragraph-properties fo:margin-top="0.0835in" fo:margin-bottom="0in" style:contextual-spacing="false" fo:text-align="end" style:justify-single-word="false"/>
      <style:text-properties fo:font-size="8pt" fo:language="pl" fo:country="PL" style:font-size-asian="8pt"/>
    </style:style>
    <style:style style:name="P7" style:family="paragraph" style:parent-style-name="Standard">
      <style:paragraph-properties fo:margin-top="0in" fo:margin-bottom="0.1665in" style:contextual-spacing="false"/>
      <style:text-properties fo:language="pl" fo:country="PL"/>
    </style:style>
    <style:style style:name="P8" style:family="paragraph" style:parent-style-name="Table_20_Contents">
      <style:paragraph-properties fo:margin-top="0in" fo:margin-bottom="0in" style:contextual-spacing="false"/>
      <style:text-properties style:font-name="Museo1"/>
    </style:style>
    <style:style style:name="P9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0a8a1b" officeooo:paragraph-rsid="001a009a" style:font-size-asian="8pt" style:font-size-complex="8pt"/>
    </style:style>
    <style:style style:name="P10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0a8a1b" officeooo:paragraph-rsid="0035130c" style:font-size-asian="8pt" style:font-size-complex="8pt"/>
    </style:style>
    <style:style style:name="P11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2711ce" officeooo:paragraph-rsid="001a009a" style:font-size-asian="8pt" style:font-size-complex="8pt"/>
    </style:style>
    <style:style style:name="P12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2711ce" officeooo:paragraph-rsid="0035130c" style:font-size-asian="8pt" style:font-size-complex="8pt"/>
    </style:style>
    <style:style style:name="P13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2013c9" officeooo:paragraph-rsid="001a009a" style:font-size-asian="8pt" style:font-size-complex="8pt"/>
    </style:style>
    <style:style style:name="P14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2013c9" officeooo:paragraph-rsid="0035130c" style:font-size-asian="8pt" style:font-size-complex="8pt"/>
    </style:style>
    <style:style style:name="P15" style:family="paragraph" style:parent-style-name="Table_20_Contents">
      <style:paragraph-properties fo:margin-top="0in" fo:margin-bottom="0in" style:contextual-spacing="false" fo:line-height="100%"/>
      <style:text-properties style:font-name="Museo1" fo:font-size="8pt" officeooo:rsid="000a8a1b" officeooo:paragraph-rsid="001a009a" style:font-size-asian="8pt" style:font-size-complex="8pt"/>
    </style:style>
    <style:style style:name="P16" style:family="paragraph" style:parent-style-name="Table_20_Contents">
      <style:paragraph-properties fo:margin-top="0in" fo:margin-bottom="0in" style:contextual-spacing="false" fo:line-height="100%"/>
      <style:text-properties style:font-name="Museo1" fo:font-size="8pt" officeooo:rsid="000a8a1b" officeooo:paragraph-rsid="0035130c" style:font-size-asian="8pt" style:font-size-complex="8pt"/>
    </style:style>
    <style:style style:name="P17" style:family="paragraph" style:parent-style-name="Table_20_Contents">
      <style:paragraph-properties fo:margin-top="0in" fo:margin-bottom="0in" style:contextual-spacing="false"/>
      <style:text-properties style:font-name="Museo1" officeooo:rsid="0016744e" officeooo:paragraph-rsid="0018c6a4"/>
    </style:style>
    <style:style style:name="P18" style:family="paragraph" style:parent-style-name="Table_20_Contents">
      <style:paragraph-properties fo:margin-top="0in" fo:margin-bottom="0in" style:contextual-spacing="false"/>
      <style:text-properties style:font-name="Museo1" officeooo:paragraph-rsid="0018c6a4"/>
    </style:style>
    <style:style style:name="P19" style:family="paragraph" style:parent-style-name="Table_20_Contents">
      <style:paragraph-properties fo:margin-top="0in" fo:margin-bottom="0in" style:contextual-spacing="false"/>
      <style:text-properties style:font-name="Museo1" officeooo:paragraph-rsid="001b51b6"/>
    </style:style>
    <style:style style:name="P20" style:family="paragraph" style:parent-style-name="Table_20_Contents">
      <style:paragraph-properties fo:margin-top="0in" fo:margin-bottom="0in" style:contextual-spacing="false"/>
      <style:text-properties style:font-name="Museo1" fo:font-weight="bold" officeooo:rsid="0016744e" officeooo:paragraph-rsid="0016744e" style:font-weight-asian="bold" style:font-weight-complex="bold"/>
    </style:style>
    <style:style style:name="P21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Museo1" fo:font-weight="bold" officeooo:rsid="001b51b6" officeooo:paragraph-rsid="001b51b6" style:font-weight-asian="bold" style:font-weight-complex="bold"/>
    </style:style>
    <style:style style:name="P22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Museo1" fo:font-weight="bold" officeooo:rsid="001836d3" officeooo:paragraph-rsid="0018c6a4" style:font-weight-asian="bold" style:font-weight-complex="bold"/>
    </style:style>
    <style:style style:name="P23" style:family="paragraph" style:parent-style-name="Table_20_Contents">
      <style:paragraph-properties fo:margin-top="0in" fo:margin-bottom="0in" style:contextual-spacing="false"/>
      <style:text-properties style:font-name="Museo1" officeooo:rsid="001fc58e" officeooo:paragraph-rsid="001fc58e"/>
    </style:style>
    <style:style style:name="P24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6744e" officeooo:paragraph-rsid="001b51b6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5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836d3" officeooo:paragraph-rsid="0018c6a4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6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836d3" officeooo:paragraph-rsid="001a4dd5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7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a009a" officeooo:paragraph-rsid="001a009a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8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officeooo:rsid="001a4dd5" officeooo:paragraph-rsid="001b51b6" style:letter-kerning="false" style:font-name-asian="Calibri1" style:font-size-asian="11pt" style:language-asian="en" style:country-asian="US" style:font-name-complex="DejaVu Sans" style:font-size-complex="10pt" style:language-complex="ar" style:country-complex="SA"/>
    </style:style>
    <style:style style:name="P29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fo:font-weight="bold" officeooo:rsid="0016744e" officeooo:paragraph-rsid="0016744e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0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fo:font-weight="bold" officeooo:rsid="001a4dd5" officeooo:paragraph-rsid="001a4dd5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1" style:family="paragraph" style:parent-style-name="Table_20_Contents">
      <style:paragraph-properties fo:margin-top="0in" fo:margin-bottom="0in" style:contextual-spacing="false" fo:text-align="center" style:justify-single-word="false"/>
      <style:text-properties style:use-window-font-color="true" loext:opacity="0%" style:font-name="Museo1" fo:font-size="11pt" fo:font-weight="bold" officeooo:rsid="001836d3" officeooo:paragraph-rsid="0018c6a4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2" style:family="paragraph" style:parent-style-name="Table_20_Contents">
      <style:paragraph-properties fo:margin-top="0in" fo:margin-bottom="0in" style:contextual-spacing="false"/>
      <style:text-properties style:use-window-font-color="true" loext:opacity="0%" style:font-name="Museo1" fo:font-size="11pt" fo:font-weight="bold" officeooo:rsid="001836d3" officeooo:paragraph-rsid="0018c6a4" style:letter-kerning="false" style:font-name-asian="Calibri1" style:font-size-asian="11pt" style:language-asian="en" style:country-asian="US" style:font-weight-asian="bold" style:font-name-complex="DejaVu Sans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Museo1" fo:font-size="10pt" fo:language="pl" fo:country="PL" officeooo:rsid="00135d9a" officeooo:paragraph-rsid="00135d9a" style:font-size-asian="10pt" style:font-name-complex="Trebuchet MS"/>
    </style:style>
    <style:style style:name="P3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Museo1" fo:font-size="10pt" fo:language="pl" fo:country="PL" officeooo:paragraph-rsid="00135d9a" style:font-size-asian="10pt" style:font-name-complex="Trebuchet MS"/>
    </style:style>
    <style:style style:name="P35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Museo1" fo:font-size="11pt" fo:language="pl" fo:country="PL" officeooo:rsid="0016744e" officeooo:paragraph-rsid="0016744e" style:font-size-asian="9.60000038146973pt" style:font-name-complex="Trebuchet MS" style:font-size-complex="11pt"/>
    </style:style>
    <style:style style:name="P36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Museo1" fo:font-size="11pt" fo:language="pl" fo:country="PL" officeooo:rsid="0016744e" officeooo:paragraph-rsid="0016744e" style:font-size-asian="9.60000038146973pt" style:font-name-complex="Trebuchet MS" style:font-size-complex="11pt"/>
    </style:style>
    <style:style style:name="P37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Museo1" fo:font-size="11pt" fo:language="pl" fo:country="PL" officeooo:rsid="0018c6a4" officeooo:paragraph-rsid="0018c6a4" style:font-size-asian="9.60000038146973pt" style:font-name-complex="Trebuchet MS" style:font-size-complex="11pt"/>
    </style:style>
    <style:style style:name="P3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Museo1" fo:font-size="11pt" fo:language="pl" fo:country="PL" officeooo:rsid="001b51b6" officeooo:paragraph-rsid="001b51b6" style:font-size-asian="9.60000038146973pt" style:font-name-complex="Trebuchet MS" style:font-size-complex="11pt"/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Museo1" fo:font-size="18pt" fo:language="pl" fo:country="PL" officeooo:rsid="0015b2bc" officeooo:paragraph-rsid="0015b2bc" style:font-size-asian="18pt" style:font-name-complex="Trebuchet MS" style:font-size-complex="18pt"/>
    </style:style>
    <style:style style:name="P40" style:family="paragraph" style:parent-style-name="Standard">
      <style:paragraph-properties fo:margin-top="0in" fo:margin-bottom="0in" style:contextual-spacing="false" fo:text-align="center" style:justify-single-word="false"/>
      <style:text-properties style:font-name="Museo1" fo:language="pl" fo:country="PL" fo:font-weight="bold" officeooo:rsid="00135d9a" officeooo:paragraph-rsid="00135d9a" style:font-weight-asian="bold" style:font-weight-complex="bold"/>
    </style:style>
    <style:style style:name="P41" style:family="paragraph" style:parent-style-name="Standard">
      <style:paragraph-properties fo:margin-top="0in" fo:margin-bottom="0in" style:contextual-spacing="false"/>
      <style:text-properties style:font-name="Museo1" fo:language="pl" fo:country="PL" officeooo:rsid="00135d9a" officeooo:paragraph-rsid="00135d9a"/>
    </style:style>
    <style:style style:name="P42" style:family="paragraph" style:parent-style-name="Standard">
      <style:paragraph-properties fo:margin-top="0in" fo:margin-bottom="0in" style:contextual-spacing="false" fo:text-align="center" style:justify-single-word="false"/>
      <style:text-properties style:font-name="Museo1" fo:language="pl" fo:country="PL" officeooo:rsid="00135d9a" officeooo:paragraph-rsid="00135d9a"/>
    </style:style>
    <style:style style:name="P43" style:family="paragraph" style:parent-style-name="Text_20_body">
      <style:paragraph-properties fo:margin-top="0in" fo:margin-bottom="0in" style:contextual-spacing="false" fo:line-height="150%"/>
      <style:text-properties style:font-name="Museo1" officeooo:rsid="0018c6a4" officeooo:paragraph-rsid="0018c6a4"/>
    </style:style>
    <style:style style:name="P44" style:family="paragraph" style:parent-style-name="Text_20_body">
      <style:paragraph-properties fo:margin-top="0in" fo:margin-bottom="0in" style:contextual-spacing="false" fo:line-height="150%"/>
      <style:text-properties style:font-name="Museo1" officeooo:rsid="0018c6a4" officeooo:paragraph-rsid="001a009a"/>
    </style:style>
    <style:style style:name="P45" style:family="paragraph" style:parent-style-name="Text_20_body">
      <style:text-properties style:font-name="Museo1" officeooo:paragraph-rsid="0018c6a4"/>
    </style:style>
    <style:style style:name="P46" style:family="paragraph" style:parent-style-name="Text_20_body">
      <style:text-properties style:font-name="Museo1" officeooo:rsid="0018c6a4" officeooo:paragraph-rsid="0018c6a4"/>
    </style:style>
    <style:style style:name="P47" style:family="paragraph" style:parent-style-name="Text_20_body">
      <style:paragraph-properties fo:text-align="start" style:justify-single-word="false"/>
      <style:text-properties style:font-name="Museo1" fo:font-size="11pt" fo:language="pl" fo:country="PL" officeooo:rsid="00135d9a" officeooo:paragraph-rsid="00135d9a" style:font-size-asian="11pt" style:font-size-complex="11pt"/>
    </style:style>
    <style:style style:name="P48" style:family="paragraph" style:parent-style-name="Text_20_body">
      <style:paragraph-properties fo:text-align="justify" style:justify-single-word="false"/>
      <style:text-properties style:font-name="Museo1" fo:font-size="11pt" fo:language="pl" fo:country="PL" officeooo:rsid="00135d9a" officeooo:paragraph-rsid="00135d9a" style:font-size-asian="11pt" style:font-size-complex="11pt"/>
    </style:style>
    <style:style style:name="P49" style:family="paragraph" style:parent-style-name="Text_20_body" style:master-page-name="Landscape">
      <style:paragraph-properties fo:text-align="center" style:justify-single-word="false" style:page-number="auto"/>
      <style:text-properties style:font-name="Museo1" fo:font-size="14pt" fo:language="pl" fo:country="PL" officeooo:rsid="00135d9a" officeooo:paragraph-rsid="0018c6a4" style:font-size-asian="14pt" style:font-size-complex="14pt"/>
    </style:style>
    <style:style style:name="P50" style:family="paragraph" style:parent-style-name="Standard">
      <style:text-properties officeooo:paragraph-rsid="0028a192"/>
    </style:style>
    <style:style style:name="P51" style:family="paragraph" style:parent-style-name="Standard">
      <style:text-properties officeooo:paragraph-rsid="002960d7"/>
    </style:style>
    <style:style style:name="P52" style:family="paragraph" style:parent-style-name="Standard" style:master-page-name="First_20_Page">
      <style:paragraph-properties fo:margin-top="0in" fo:margin-bottom="0in" style:contextual-spacing="false" fo:line-height="100%" fo:text-align="center" style:justify-single-word="false" style:page-number="auto"/>
      <style:text-properties style:font-name="Museo1" fo:font-size="18pt" fo:language="pl" fo:country="PL" officeooo:rsid="0015b2bc" officeooo:paragraph-rsid="0015b2bc" style:font-size-asian="18pt" style:font-name-complex="Trebuchet MS" style:font-size-complex="18pt"/>
    </style:style>
    <style:style style:name="P5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Museo1" fo:font-size="14pt" fo:language="pl" fo:country="PL" officeooo:rsid="0015b2bc" officeooo:paragraph-rsid="00170201" style:font-size-asian="14pt" style:font-name-complex="Trebuchet MS" style:font-size-complex="14pt"/>
    </style:style>
    <style:style style:name="P5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Museo1" fo:font-size="14pt" fo:language="pl" fo:country="PL" officeooo:rsid="0015b2bc" officeooo:paragraph-rsid="0015b2bc" style:font-size-asian="14pt" style:font-name-complex="Trebuchet MS" style:font-size-complex="14pt"/>
    </style:style>
    <style:style style:name="P5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use-window-font-color="true" loext:opacity="0%" style:font-name="Museo1" fo:font-size="14pt" fo:language="pl" fo:country="PL" officeooo:rsid="0016744e" officeooo:paragraph-rsid="00170201" style:letter-kerning="false" style:font-name-asian="Calibri1" style:font-size-asian="14pt" style:language-asian="en" style:country-asian="US" style:font-name-complex="Trebuchet MS" style:font-size-complex="14pt" style:language-complex="ar" style:country-complex="SA"/>
    </style:style>
    <style:style style:name="P56" style:family="paragraph" style:parent-style-name="Table_20_Contents">
      <style:text-properties fo:language="pl" fo:country="PL" officeooo:paragraph-rsid="0028a192"/>
    </style:style>
    <style:style style:name="P57" style:family="paragraph" style:parent-style-name="Table_20_Contents">
      <style:text-properties fo:language="pl" fo:country="PL" officeooo:paragraph-rsid="002960d7"/>
    </style:style>
    <style:style style:name="P58" style:family="paragraph" style:parent-style-name="Table_20_Contents">
      <style:text-properties style:font-name="Museo 300"/>
    </style:style>
    <style:style style:name="P59" style:family="paragraph" style:parent-style-name="Table_20_Contents">
      <style:text-properties style:font-name="Museo 300" officeooo:paragraph-rsid="0028a192"/>
    </style:style>
    <style:style style:name="P60" style:family="paragraph" style:parent-style-name="Table_20_Contents">
      <style:text-properties style:font-name="Museo 300" officeooo:paragraph-rsid="002960d7"/>
    </style:style>
    <style:style style:name="P61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34a677" officeooo:paragraph-rsid="001a009a" style:font-size-asian="8pt" style:font-size-complex="8pt"/>
    </style:style>
    <style:style style:name="P62" style:family="paragraph" style:parent-style-name="Table_20_Contents">
      <style:paragraph-properties fo:margin-top="0in" fo:margin-bottom="0in" style:contextual-spacing="false" fo:line-height="100%"/>
      <style:text-properties style:font-name="Museo1" fo:font-size="8pt" fo:language="pl" fo:country="PL" officeooo:rsid="0034a677" officeooo:paragraph-rsid="0035130c" style:font-size-asian="8pt" style:font-size-complex="8pt"/>
    </style:style>
    <style:style style:name="P63" style:family="paragraph" style:parent-style-name="Table_20_Contents">
      <style:paragraph-properties fo:margin-top="0in" fo:margin-bottom="0in" style:contextual-spacing="false"/>
      <style:text-properties style:font-name="Museo1" fo:font-size="8pt" officeooo:rsid="000a8a1b" officeooo:paragraph-rsid="002711ce" style:font-size-asian="8pt" style:font-size-complex="8pt"/>
    </style:style>
    <style:style style:name="P64" style:family="paragraph" style:parent-style-name="Table_20_Contents">
      <style:paragraph-properties fo:margin-top="0in" fo:margin-bottom="0in" style:contextual-spacing="false"/>
      <style:text-properties style:font-name="Museo1" fo:font-size="8pt" officeooo:rsid="000a8a1b" officeooo:paragraph-rsid="0028a192" style:font-size-asian="8pt" style:font-size-complex="8pt"/>
    </style:style>
    <style:style style:name="P65" style:family="paragraph" style:parent-style-name="Table_20_Contents">
      <style:paragraph-properties fo:margin-top="0in" fo:margin-bottom="0in" style:contextual-spacing="false"/>
      <style:text-properties style:font-name="Museo1" fo:font-size="8pt" officeooo:rsid="000a8a1b" officeooo:paragraph-rsid="002960d7" style:font-size-asian="8pt" style:font-size-complex="8pt"/>
    </style:style>
    <style:style style:name="P66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0a8a1b" style:font-size-asian="8pt" style:font-size-complex="8pt"/>
    </style:style>
    <style:style style:name="P67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711ce" style:font-size-asian="8pt" style:font-size-complex="8pt"/>
    </style:style>
    <style:style style:name="P68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8a192" style:font-size-asian="8pt" style:font-size-complex="8pt"/>
    </style:style>
    <style:style style:name="P69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960d7" style:font-size-asian="8pt" style:font-size-complex="8pt"/>
    </style:style>
    <style:style style:name="P70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711ce" style:font-size-asian="8pt" style:font-size-complex="8pt"/>
    </style:style>
    <style:style style:name="P71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8a192" style:font-size-asian="8pt" style:font-size-complex="8pt"/>
    </style:style>
    <style:style style:name="P72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960d7" style:font-size-asian="8pt" style:font-size-complex="8pt"/>
    </style:style>
    <style:style style:name="P73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013c9" style:font-size-asian="8pt" style:font-size-complex="8pt"/>
    </style:style>
    <style:style style:name="P74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8a192" style:font-size-asian="8pt" style:font-size-complex="8pt"/>
    </style:style>
    <style:style style:name="P75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960d7" style:font-size-asian="8pt" style:font-size-complex="8pt"/>
    </style:style>
    <style:style style:name="P76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9e876a" style:font-size-asian="8pt" style:font-size-complex="8pt"/>
    </style:style>
    <style:style style:name="P77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28a192" style:font-size-asian="8pt" style:font-size-complex="8pt"/>
    </style:style>
    <style:style style:name="P78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2960d7" style:font-size-asian="8pt" style:font-size-complex="8pt"/>
    </style:style>
    <style:style style:name="T1" style:family="text">
      <style:text-properties officeooo:rsid="002013c9"/>
    </style:style>
    <style:style style:name="T2" style:family="text">
      <style:text-properties officeooo:rsid="002711ce"/>
    </style:style>
    <style:style style:name="T3" style:family="text">
      <style:text-properties fo:language="pl" fo:country="PL" officeooo:rsid="002711ce"/>
    </style:style>
    <style:style style:name="T4" style:family="text">
      <style:text-properties officeooo:rsid="0016744e"/>
    </style:style>
    <style:style style:name="T5" style:family="text">
      <style:text-properties officeooo:rsid="0018c6a4"/>
    </style:style>
    <style:style style:name="T6" style:family="text">
      <style:text-properties officeooo:rsid="001a009a"/>
    </style:style>
    <style:style style:name="T7" style:family="text">
      <style:text-properties officeooo:rsid="001a4dd5"/>
    </style:style>
    <style:style style:name="T8" style:family="text">
      <style:text-properties officeooo:rsid="001c8639"/>
    </style:style>
    <style:style style:name="T9" style:family="text">
      <style:text-properties style:font-name="Museo 300" officeooo:rsid="002711c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39">WNIOSEK</text:p>
      <text:p text:style-name="P53">O OTWARCIE PRÓBY</text:p>
      <text:p text:style-name="P55">W KOMISJI STOPNI WĘDROWNICZYCH</text:p>
      <text:p text:style-name="P54"/>
      <text:p text:style-name="P35"/>
      <text:p text:style-name="P35"/>
      <text:p text:style-name="P35">Wnoszę o otwarcie próby zgodnie z poniższymi informacjami:</text:p>
      <text:p text:style-name="P3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Imię i nazwisko</text:p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20">Stopień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20">Przydział służbowy</text:p>
            <text:p text:style-name="P20">(nazwa drużyny)</text:p>
          </table:table-cell>
          <table:table-cell table:style-name="Table3.B2" office:value-type="string">
            <text:p text:style-name="P8"/>
          </table:table-cell>
        </table:table-row>
        <table:table-row table:style-name="TableLine126588512">
          <table:table-cell table:style-name="Table3.A2" office:value-type="string">
            <text:p text:style-name="P20">Próba</text:p>
            <text:p text:style-name="P20">(zaznaczyć 1 właściwe)</text:p>
          </table:table-cell>
          <table:table-cell table:style-name="Table3.B2" office:value-type="string">
            <text:p text:style-name="P8">□ <text:span text:style-name="T4">Naramiennik Wędrowniczy</text:span></text:p>
            <text:p text:style-name="P8">□ <text:span text:style-name="T4">Harcerz Orli/Harcerka Orla</text:span></text:p>
            <text:p text:style-name="P8">□ <text:span text:style-name="T4">Harcerz Rzeczypospolitej/Harcerka Rzeczypospolitej</text:span></text:p>
          </table:table-cell>
        </table:table-row>
        <table:table-row table:style-name="Table3.1">
          <table:table-cell table:style-name="Table3.A2" office:value-type="string">
            <text:p text:style-name="P29">Proponowany opiekun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2" office:value-type="string">
            <text:p text:style-name="P30">Data złożenia wniosku</text:p>
          </table:table-cell>
          <table:table-cell table:style-name="Table3.B2" office:value-type="string">
            <text:p text:style-name="P8"/>
          </table:table-cell>
        </table:table-row>
      </table:table>
      <text:p text:style-name="P35"/>
      <text:p text:style-name="P35"/>
      <text:p text:style-name="P36"/>
      <text:p text:style-name="P36">_________________________</text:p>
      <text:p text:style-name="P37">podpis składającego wniosek</text:p>
      <text:p text:style-name="P37"/>
      <text:p text:style-name="P37"/>
      <text:p text:style-name="P38">Udział w posiedzeniach KSW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1">Data</text:p>
          </table:table-cell>
          <table:table-cell table:style-name="Table6.B1" office:value-type="string">
            <text:p text:style-name="P21">Cel</text:p>
          </table:table-cell>
        </table:table-row>
        <table:table-row table:style-name="Table6.1">
          <table:table-cell table:style-name="Table6.A2" office:value-type="string">
            <text:p text:style-name="P24"/>
          </table:table-cell>
          <table:table-cell table:style-name="Table6.B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8"/>
          </table:table-cell>
          <table:table-cell table:style-name="Table6.B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8"/>
          </table:table-cell>
          <table:table-cell table:style-name="Table6.B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8"/>
          </table:table-cell>
          <table:table-cell table:style-name="Table6.B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p text:style-name="P28"/>
          </table:table-cell>
          <table:table-cell table:style-name="Table6.B2" office:value-type="string">
            <text:p text:style-name="P19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2">Komisja Stopni Wędrowniczych:</text:p>
          </table:table-cell>
          <table:table-cell table:style-name="Table4.B1" office:value-type="string">
            <text:p text:style-name="P31">Data</text:p>
          </table:table-cell>
          <table:table-cell table:style-name="Table4.C1" office:value-type="string">
            <text:p text:style-name="P22">Podpis przewodniczącego KSW</text:p>
          </table:table-cell>
        </table:table-row>
        <table:table-row table:style-name="Table4.1">
          <table:table-cell table:style-name="Table4.C1" office:value-type="string">
            <text:p text:style-name="P25">□ Akceptuje program próby</text:p>
            <text:p text:style-name="P25">□ Akceptuje program próby <text:span text:style-name="T5">uwzględniający zmiany</text:span></text:p>
            <text:p text:style-name="P25">□ Odrzuca program próby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18"/>
          </table:table-cell>
        </table:table-row>
        <table:table-row table:style-name="Table4.1">
          <table:table-cell table:style-name="Table4.B2" office:value-type="string">
            <text:p text:style-name="P25">□ Akceptuje opiekuna próby</text:p>
            <text:p text:style-name="P26">□ Akceptuje opiekuna próby <text:span text:style-name="T7">po zmianie</text:span></text:p>
            <text:p text:style-name="P25">□ Odrzuca propozycję opiekuna próby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18"/>
          </table:table-cell>
        </table:table-row>
        <table:table-row table:style-name="Table4.1">
          <table:table-cell table:style-name="Table4.B2" office:value-type="string">
            <text:p text:style-name="P25">□ Wnioskuje o otwarcie próby <text:span text:style-name="T8">do</text:span> Komendanta Organizacji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18"/>
          </table:table-cell>
        </table:table-row>
        <table:table-row table:style-name="Table4.1">
          <table:table-cell table:style-name="Table4.B2" office:value-type="string">
            <text:p text:style-name="P27">Próba została otwarta rozkazem Komendanta Organizacji</text:p>
            <text:p text:style-name="P27"/>
            <text:p text:style-name="P27">__________________________________________ (nr, data)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18"/>
          </table:table-cell>
        </table:table-row>
        <table:table-row table:style-name="TableLine127725408">
          <table:table-cell table:style-name="Table4.B2" office:value-type="string">
            <text:p text:style-name="P25">□ Wnioskuje o <text:span text:style-name="T5">zamknięcie próby</text:span> <text:span text:style-name="T8">do</text:span> Komendanta Organizacji <text:span text:style-name="T5">z wynikiem pozytywnym i przyznanie stopnia/</text:span><text:span text:style-name="T8">naramiennika</text:span></text:p>
            <text:p text:style-name="P25">□ Wnioskuje o <text:span text:style-name="T5">zamknięcie próby</text:span> <text:span text:style-name="T8">do</text:span> Komendanta Organizacji <text:span text:style-name="T5">z wynikiem negatywnym</text:span></text:p>
          </table:table-cell>
          <table:table-cell table:style-name="Table4.B2" office:value-type="string">
            <text:p text:style-name="P17"/>
          </table:table-cell>
          <table:table-cell table:style-name="Table4.C2" office:value-type="string">
            <text:p text:style-name="P18"/>
          </table:table-cell>
        </table:table-row>
        <table:table-row table:style-name="TableLine127726464">
          <table:table-cell table:style-name="Table4.B2" office:value-type="string">
            <text:p text:style-name="P27">Próba została zamknięta rozkazem Komendanta Organizacji</text:p>
            <text:p text:style-name="P27"/>
            <text:p text:style-name="P27">__________________________________________ (nr, data)</text:p>
          </table:table-cell>
          <table:table-cell table:style-name="Table4.B2" office:value-type="string">
            <text:p text:style-name="P17"/>
          </table:table-cell>
          <table:table-cell table:style-name="Table4.C2" office:value-type="string">
            <text:p text:style-name="P18"/>
          </table:table-cell>
        </table:table-row>
      </table:table>
      <text:p text:style-name="P4"/>
      <text:p text:style-name="P45"/>
      <text:p text:style-name="P46">Uwagi, zmiany w zadaniach, <text:span text:style-name="T6">adnotacje KSW, dodatkowe ustalenia:</text:span>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____________________________________________________________________________________________________________________________________________________________</text:p>
      <text:p text:style-name="P49">HARMONOGRAM PRÓBY</text:p>
      <text:p text:style-name="P47"/>
      <text:p text:style-name="P48">W harcerskiej wędrówce przez życie odnajduje wzory do naśladowania. Kierując się Prawem Harcerskim buduję swój własny system wartości. Sama/m wyznaczam swoje cele. Wybieram swoją drogę życiową. Dążę do mistrzostwa w wybranych dziedzinach. Podejmuję wyzwania. Znajduję pole stałej służby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27694000">
          <table:table-cell table:style-name="Table1.A1" office:value-type="string">
            <text:p text:style-name="P40">Wymaganie</text:p>
          </table:table-cell>
          <table:table-cell table:style-name="Table1.A1" office:value-type="string">
            <text:p text:style-name="P40">Zadanie</text:p>
            <text:p text:style-name="P41"/>
            <text:p text:style-name="P41">S → szczegółowe<text:line-break/>A → ambitne<text:line-break/>R → realne</text:p>
          </table:table-cell>
          <table:table-cell table:style-name="Table1.A1" office:value-type="string">
            <text:p text:style-name="P40">Sposób potwierdzenia</text:p>
            <text:p text:style-name="P41"/>
            <text:p text:style-name="P41">M → mierzalne</text:p>
          </table:table-cell>
          <table:table-cell table:style-name="Table1.D1" office:value-type="string">
            <text:p text:style-name="P40">Termin realizacji</text:p>
            <text:p text:style-name="P41"/>
            <text:p text:style-name="P41">T → terminowe</text:p>
          </table:table-cell>
        </table:table-row>
        <table:table-row table:style-name="TableLine95765088">
          <table:table-cell table:style-name="Table1.A2" table:number-columns-spanned="4" office:value-type="string">
            <text:p text:style-name="P42">SIŁA CIAŁA</text:p>
          </table:table-cell>
          <table:covered-table-cell/>
          <table:covered-table-cell/>
          <table:covered-table-cell/>
        </table:table-row>
        <table:table-row table:style-name="TableLine95766320">
          <table:table-cell table:style-name="Table1.A3" office:value-type="string">
            <text:p text:style-name="P41">Prowadzę higieniczny tryb życia i doskonalę swoją sprawność fizyczną. Znam granice swojej wytrzymałości fizycznej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69376">
          <table:table-cell table:style-name="Table1.A3" office:value-type="string">
            <text:p text:style-name="P41">Zaplanowałam/em i zorganizowałam/em wędrówkę o charakterze wyczynu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70416">
          <table:table-cell table:style-name="Table1.A2" table:number-columns-spanned="4" office:value-type="string">
            <text:p text:style-name="P42">SIŁA ROZUMU</text:p>
          </table:table-cell>
          <table:covered-table-cell/>
          <table:covered-table-cell/>
          <table:covered-table-cell/>
        </table:table-row>
        <table:table-row table:style-name="TableLine95771136">
          <table:table-cell table:style-name="Table1.A3" office:value-type="string">
            <text:p text:style-name="P41">Samodzielnie planuję swój czas. Znam podstawowe zasady dobrego planowania czasu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72240">
          <table:table-cell table:style-name="Table1.A3" office:value-type="string">
            <text:p text:style-name="P41">Rozsądnie gospodaruję własnymi i powierzonymi zasobami finansowymi. Opracowałam/em sposób sfinansowania wybranego przedsięwzięcia i zrealizowałam/em go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73312">
          <table:table-cell table:style-name="Table1.A3" office:value-type="string">
            <text:p text:style-name="P41">Pogłębiam swoją wiedzę i umiejętności w różnych dziedzinach aktywności (nauka i kultura)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74384">
          <table:table-cell table:style-name="Table1.A3" office:value-type="string">
            <text:p text:style-name="P41">Znalazłam/em dziedzinę, w której chcę osiągnąć mistrzostwo. Mam już w niej osiągnięcia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75376">
          <table:table-cell table:style-name="Table1.A2" table:number-columns-spanned="4" office:value-type="string">
            <text:p text:style-name="P42">SIŁA DUCHA</text:p>
          </table:table-cell>
          <table:covered-table-cell/>
          <table:covered-table-cell/>
          <table:covered-table-cell/>
        </table:table-row>
        <table:table-row table:style-name="TableLine95776176">
          <table:table-cell table:style-name="Table1.A3" office:value-type="string">
            <text:p text:style-name="P41">Na podstawie Prawa Harcerskiego buduję swój system wartości. Potrafię otwarcie </text:p>
            <text:p text:style-name="P41">i konsekwentnie go bronić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ext:soft-page-break/>
        <table:table-row table:style-name="TableLine95771808">
          <table:table-cell table:style-name="Table1.A3" office:value-type="string">
            <text:p text:style-name="P33">Samodzielnie podejmuję stałą służbę w dziedzinie życia duchowego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77936">
          <table:table-cell table:style-name="Table1.A3" office:value-type="string">
            <text:p text:style-name="P33">Staram się zrozumieć innych i uznaję ich prawo do odmienności. Poznałam/em kilka kultur (np. narodowych, wyznaniowych)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79008">
          <table:table-cell table:style-name="Table1.A3" office:value-type="string">
            <text:p text:style-name="P33">Staram się żyć w harmonii z naturą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80080">
          <table:table-cell table:style-name="Table1.A3" office:value-type="string">
            <text:p text:style-name="P33">Pielęgnuję więzi rodzinne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81152">
          <table:table-cell table:style-name="Table1.A3" office:value-type="string">
            <text:p text:style-name="P33">Znalazłam/em swoje miejsce w grupie rówieśniczej (dokonując świadomych wyborów <text:line-break/>i zachowując własny system wartości)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95782224">
          <table:table-cell table:style-name="Table1.A3" office:value-type="string">
            <text:p text:style-name="P33">Pokonałam/em jedną ze swoich słabości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  <table:table-row table:style-name="TableLine126593920">
          <table:table-cell table:style-name="Table1.A3" office:value-type="string">
            <text:p text:style-name="P33">Dziedziny swoich zainteresowań porównałam/em z potrzebami środowiska. W ten sposób określiłam/em swoje pole służby. Pełniłam/em służbę przez wyznaczony czas.</text:p>
          </table:table-cell>
          <table:table-cell table:style-name="Table1.A3" office:value-type="string">
            <text:p text:style-name="P41"/>
          </table:table-cell>
          <table:table-cell table:style-name="Table1.A3" office:value-type="string">
            <text:p text:style-name="P41"/>
          </table:table-cell>
          <table:table-cell table:style-name="Table1.A2" office:value-type="string">
            <text:p text:style-name="P41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useo1" svg:font-family="Museo" style:font-pitch="variable"/>
    <style:font-face style:name="Museo 300" svg:font-family="'Museo 300'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useo" svg:font-family="Museo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style:contextual-spacing="false" fo:line-height="100%" fo:text-align="start" style:justify-single-word="false" fo:orphans="2" fo:widows="2" style:writing-mode="lr-tb"/>
      <style:text-properties style:use-window-font-color="true" loext:opacity="0%" style:font-name="Georgia" fo:font-family="Georgia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style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text-align="center" style:justify-single-word="false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0pt" style:font-size-asian="10pt"/>
    </style:style>
    <style:style style:name="B_26_B_20_Heading_20_0" style:display-name="B&amp;B Heading 0" style:family="paragraph" style:parent-style-name="Text_20_body" style:default-outline-level="1" style:list-style-name="">
      <style:paragraph-properties fo:keep-with-next="always"/>
      <style:text-properties fo:text-transform="uppercase" style:font-name="Calibri" fo:font-family="Calibri" style:font-family-generic="roman" style:font-pitch="variable" fo:font-weight="bold" style:font-weight-asian="bold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_26_B_20_Heading_20_1" style:display-name="B&amp;B Heading 1" style:family="paragraph" style:parent-style-name="Text_20_body" style:next-style-name="Standard" style:default-outline-level="1" style:list-style-name="">
      <style:paragraph-properties fo:keep-with-next="always"/>
      <style:text-properties fo:text-transform="uppercase" fo:font-weight="bold" style:font-weight-asian="bold"/>
    </style:style>
    <style:style style:name="B_26_B_20_Clause_20_2" style:display-name="B&amp;B Clause 2" style:family="paragraph" style:parent-style-name="Text_20_body" style:default-outline-level=""/>
    <style:style style:name="B_26_B_20_Clause_20_4" style:display-name="B&amp;B Clause 4" style:family="paragraph" style:parent-style-name="Text_20_body" style:default-outline-level=""/>
    <style:style style:name="B_26_B_20_Clause_20_5" style:display-name="B&amp;B Clause 5" style:family="paragraph" style:parent-style-name="Text_20_body" style:default-outline-level=""/>
    <style:style style:name="B_26_B_20_Clause_20_6" style:display-name="B&amp;B Clause 6" style:family="paragraph" style:parent-style-name="Text_20_body" style:default-outline-level=""/>
    <style:style style:name="B_26_B_20_Clause_20_7" style:display-name="B&amp;B Clause 7" style:family="paragraph" style:parent-style-name="Text_20_body" style:default-outline-level=""/>
    <style:style style:name="B_26_B_20_Clause_20_8" style:display-name="B&amp;B Clause 8" style:family="paragraph" style:parent-style-name="Text_20_body" style:default-outline-level=""/>
    <style:style style:name="B_26_B_20_Clause_20_9" style:display-name="B&amp;B Clause 9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Georgia" fo:font-family="Georgia" style:font-family-generic="roman" style:font-pitch="variable" style:font-name-complex="Times New Roman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Georgia" fo:font-family="Georgia" style:font-family-generic="roman" style:font-pitch="variable" style:font-size-complex="10pt"/>
    </style:style>
    <style:style style:name="Footer_20_Char" style:display-name="Footer Char" style:family="text" style:parent-style-name="Default_20_Paragraph_20_Font">
      <style:text-properties style:font-name="Georgia" fo:font-family="Georgia" style:font-family-generic="roman" style:font-pitch="variable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Georgia" fo:font-family="Georgia" style:font-family-generic="roman" style:font-pitch="variable"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style:font-name="Georgia" fo:font-family="Georg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Museo" fo:font-family="Museo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z0" style:family="text">
      <style:text-properties style:font-name="Trebuchet MS" fo:font-family="'Trebuchet MS'" style:font-family-generic="swiss" style:font-pitch="variable" fo:font-size="10pt" style:text-underline-style="none" style:font-size-asian="10pt" style:font-name-complex="Trebuchet MS" style:font-family-complex="'Trebuchet MS'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2z0" style:family="text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Main" style:display-name="Numbering Main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6.2681in" fo:margin-left="0in" fo:margin-top="0in" fo:margin-bottom="0in" table:align="left" style:writing-mode="lr-tb"/>
    </style:style>
    <style:style style:name="Table5.A" style:family="table-column">
      <style:table-column-properties style:column-width="3.866in"/>
    </style:style>
    <style:style style:name="Table5.B" style:family="table-column">
      <style:table-column-properties style:column-width="2.4021in"/>
    </style:style>
    <style:style style:name="Table5.1" style:family="table-row">
      <style:table-row-properties style:min-row-height="1.0604in" fo:keep-together="auto"/>
    </style:style>
    <style:style style:name="Table5.A1" style:family="table-cell">
      <style:table-cell-properties fo:padding="0.0382in" fo:border="none"/>
    </style:style>
    <style:style style:name="Table7" style:family="table">
      <style:table-properties style:width="6.2681in" fo:margin-left="0in" fo:margin-top="0in" fo:margin-bottom="0in" table:align="left" style:writing-mode="lr-tb"/>
    </style:style>
    <style:style style:name="Table7.A" style:family="table-column">
      <style:table-column-properties style:column-width="3.866in"/>
    </style:style>
    <style:style style:name="Table7.B" style:family="table-column">
      <style:table-column-properties style:column-width="2.4021in"/>
    </style:style>
    <style:style style:name="Table7.1" style:family="table-row">
      <style:table-row-properties style:min-row-height="1.0604in" fo:keep-together="auto"/>
    </style:style>
    <style:style style:name="Table7.A1" style:family="table-cell">
      <style:table-cell-properties fo:padding="0.0382in" fo:border="none"/>
    </style:style>
    <style:style style:name="MP1" style:family="paragraph" style:parent-style-name="Header">
      <style:text-properties fo:language="pl" fo:country="PL" officeooo:paragraph-rsid="001a009a"/>
    </style:style>
    <style:style style:name="MP2" style:family="paragraph" style:parent-style-name="Standard">
      <style:text-properties officeooo:paragraph-rsid="001a009a"/>
    </style:style>
    <style:style style:name="MP3" style:family="paragraph" style:parent-style-name="Footer">
      <style:paragraph-properties fo:text-align="start" style:justify-single-word="false"/>
      <style:text-properties fo:language="pl" fo:country="PL"/>
    </style:style>
    <style:style style:name="MP4" style:family="paragraph" style:parent-style-name="Footer">
      <style:paragraph-properties fo:margin-top="0.0835in" fo:margin-bottom="0in" style:contextual-spacing="false" fo:text-align="end" style:justify-single-word="false"/>
      <style:text-properties fo:font-size="8pt" fo:language="pl" fo:country="PL" style:font-size-asian="8pt"/>
    </style:style>
    <style:style style:name="MP5" style:family="paragraph" style:parent-style-name="Header">
      <style:text-properties fo:language="pl" fo:country="PL"/>
    </style:style>
    <style:style style:name="MP6" style:family="paragraph" style:parent-style-name="Standard">
      <style:paragraph-properties fo:margin-top="0in" fo:margin-bottom="0.1665in" style:contextual-spacing="false"/>
      <style:text-properties fo:language="pl" fo:country="PL"/>
    </style:style>
    <style:style style:name="MP7" style:family="paragraph" style:parent-style-name="Table_20_Contents">
      <style:text-properties style:font-name="Museo 300"/>
    </style:style>
    <style:style style:name="MP8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0a8a1b" style:font-size-asian="8pt" style:font-size-complex="8pt"/>
    </style:style>
    <style:style style:name="MP9" style:family="paragraph" style:parent-style-name="Table_20_Contents">
      <style:paragraph-properties fo:margin-top="0in" fo:margin-bottom="0in" style:contextual-spacing="false"/>
      <style:text-properties style:font-name="Museo1" fo:font-size="8pt" officeooo:rsid="000a8a1b" officeooo:paragraph-rsid="002711ce" style:font-size-asian="8pt" style:font-size-complex="8pt"/>
    </style:style>
    <style:style style:name="MP10" style:family="paragraph" style:parent-style-name="Table_20_Contents">
      <style:paragraph-properties fo:margin-top="0in" fo:margin-bottom="0in" style:contextual-spacing="false"/>
      <style:text-properties style:font-name="Museo 300" fo:font-size="8pt" officeooo:rsid="000a8a1b" officeooo:paragraph-rsid="002711ce" style:font-size-asian="8pt" style:font-size-complex="8pt"/>
    </style:style>
    <style:style style:name="MP11" style:family="paragraph" style:parent-style-name="Table_20_Contents">
      <style:paragraph-properties fo:margin-top="0in" fo:margin-bottom="0in" style:contextual-spacing="false"/>
      <style:text-properties style:font-name="Museo 300" fo:font-size="8pt" officeooo:rsid="002711ce" officeooo:paragraph-rsid="002711ce" style:font-size-asian="8pt" style:font-size-complex="8pt"/>
    </style:style>
    <style:style style:name="MP12" style:family="paragraph" style:parent-style-name="Table_20_Contents">
      <style:paragraph-properties fo:margin-top="0in" fo:margin-bottom="0in" style:contextual-spacing="false"/>
      <style:text-properties style:font-name="Museo 300" fo:font-size="8pt" officeooo:rsid="002013c9" officeooo:paragraph-rsid="002013c9" style:font-size-asian="8pt" style:font-size-complex="8pt"/>
    </style:style>
    <style:style style:name="MP13" style:family="paragraph" style:parent-style-name="Table_20_Contents">
      <style:paragraph-properties fo:margin-top="0in" fo:margin-bottom="0in" style:contextual-spacing="false"/>
      <style:text-properties style:font-name="Museo 300" fo:font-size="8pt" officeooo:rsid="009e876a" officeooo:paragraph-rsid="009e876a" style:font-size-asian="8pt" style:font-size-complex="8pt"/>
    </style:style>
    <style:style style:name="MT1" style:family="text">
      <style:text-properties officeooo:rsid="002013c9"/>
    </style:style>
    <style:style style:name="MT2" style:family="text">
      <style:text-properties officeooo:rsid="002711ce"/>
    </style:style>
    <style:style style:name="MT3" style:family="text">
      <style:text-properties style:font-name="Museo 300" officeooo:rsid="002711c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/>
    </style:page-layout>
    <style:page-layout style:name="Mpm3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7"><draw:frame draw:style-name="Mfr1" draw:name="Image2" text:anchor-type="as-char" svg:width="1.4555in" svg:height="1.489in" draw:z-index="3"><draw:image xlink:href="Pictures/10000201000003E8000003FFC872801D43B11C2E.png" xlink:type="simple" xlink:show="embed" xlink:actuate="onLoad" draw:mime-type="image/png"/></draw:frame></text:p>
            </table:table-cell>
            <table:table-cell table:style-name="Table5.A1" office:value-type="string">
              <text:p text:style-name="MP8"><text:span text:style-name="MT1">Organizacja Harcerska</text:span> Pro Mundi</text:p>
              <text:p text:style-name="MP8">ul. <text:span text:style-name="MT2">Witelona 10 (III piętro, p. 410)</text:span>, 59-220 Legnica</text:p>
              <text:p text:style-name="MP9"><text:span text:style-name="MT3">e-mail<text:tab/></text:span><text:a xlink:type="simple" xlink:href="mailto:stowarzyszenie@promundi.net.pl" text:style-name="Internet_20_link" text:visited-style-name="Visited_20_Internet_20_Link"><text:span text:style-name="MT3">stowarzyszenie@promundi.net.pl</text:span></text:a></text:p>
              <text:p text:style-name="MP10"><text:span text:style-name="MT2">tel.<text:tab/></text:span>+48 793 080 220</text:p>
              <text:p text:style-name="MP11">www<text:tab/>promundi.net.pl</text:p>
              <text:p text:style-name="MP8"/>
              <text:p text:style-name="MP8">NIP <text:tab/>6912546476</text:p>
              <text:p text:style-name="MP12">REGON <text:tab/>38511787300000<text:line-break/>KRS <text:tab/>0000820101</text:p>
              <text:p text:style-name="MP12"/>
              <text:p text:style-name="MP13">nr konta<text:tab/>27 1600 1462 1800 1846 1000 0001</text:p>
            </table:table-cell>
          </table:table-row>
        </table:table>
        <text:p text:style-name="MP2"/>
      </style:header>
      <style:footer>
        <text:p text:style-name="MP3"/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MP5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7"><draw:frame draw:style-name="Mfr1" draw:name="Image1" text:anchor-type="as-char" svg:width="1.4555in" svg:height="1.489in" draw:z-index="1"><draw:image xlink:href="Pictures/10000201000003E8000003FFC872801D43B11C2E.png" xlink:type="simple" xlink:show="embed" xlink:actuate="onLoad" draw:mime-type="image/png"/></draw:frame></text:p>
            </table:table-cell>
            <table:table-cell table:style-name="Table7.A1" office:value-type="string">
              <text:p text:style-name="MP8"><text:span text:style-name="MT1">Organizacja Harcerska</text:span> Pro Mundi</text:p>
              <text:p text:style-name="MP8">ul. <text:span text:style-name="MT2">Witelona 10 (III piętro, p. 410)</text:span>, 59-220 Legnica</text:p>
              <text:p text:style-name="MP9"><text:span text:style-name="MT3">e-mail<text:tab/></text:span><text:a xlink:type="simple" xlink:href="mailto:stowarzyszenie@promundi.net.pl" text:style-name="Internet_20_link" text:visited-style-name="Visited_20_Internet_20_Link"><text:span text:style-name="MT3">stowarzyszenie@promundi.net.pl</text:span></text:a></text:p>
              <text:p text:style-name="MP10"><text:span text:style-name="MT2">tel.<text:tab/></text:span>+48 793 080 220</text:p>
              <text:p text:style-name="MP11">www<text:tab/>promundi.net.pl</text:p>
              <text:p text:style-name="MP8"/>
              <text:p text:style-name="MP8">NIP <text:tab/>6912546476</text:p>
              <text:p text:style-name="MP12">REGON <text:tab/>38511787300000<text:line-break/>KRS <text:tab/>0000820101</text:p>
              <text:p text:style-name="MP12"/>
              <text:p text:style-name="MP13">nr konta<text:tab/>27 1600 1462 1800 1846 1000 0001</text:p>
            </table:table-cell>
          </table:table-row>
        </table:table>
        <text:p text:style-name="MP6"/>
      </style:header>
    </style:master-page>
    <style:master-page style:name="Landscape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language>pl-PL</dc:language>
    <dc:date>2022-08-21T14:23:43.923537476</dc:date>
    <meta:editing-cycles>27</meta:editing-cycles>
    <meta:editing-duration>PT56M19S</meta:editing-duration>
    <meta:generator>LibreOffice/7.1.2.2$Linux_X86_64 LibreOffice_project/8a45595d069ef5570103caea1b71cc9d82b2aae4</meta:generator>
    <meta:print-date>2020-09-24T14:52:14.109191300</meta:print-date>
    <dc:creator>Mateusz Materek</dc:creator>
    <meta:document-statistic meta:table-count="6" meta:image-count="2" meta:object-count="0" meta:page-count="4" meta:paragraph-count="86" meta:word-count="449" meta:character-count="4185" meta:non-whitespace-character-count="3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